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www.schulportfolio-online.de/aegrt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.schulportfolio-online.de/aegrt/doku.php?id=aktuelles:blog:kurzinfos:start" text:style-name="Internet_20_link" text:visited-style-name="Visited_20_Internet_20_Link">SL-Blog</text:a></text:p>
        </text:list-item>
        <text:list-item>
          <text:p text:style-name="List_20_1_Content"> <text:a xlink:type="simple" xlink:href="https://www.schulportfolio-online.de/aegrt/doku.php?id=aktuelles:blog:aegit:start" text:style-name="Internet_20_link" text:visited-style-name="Visited_20_Internet_20_Link">IT-Blog</text:a></text:p>
        </text:list-item>
        <text:list-item>
          <text:p text:style-name="List_20_1_Content"> <text:a xlink:type="simple" xlink:href="https://www.schulportfolio-online.de/aegrt/doku.php?id=portfolio:fachbereiche:start" text:style-name="Internet_20_link" text:visited-style-name="Visited_20_Internet_20_Link">Fachschaftsseiten</text:a></text:p>
        </text:list-item>
        <text:list-item>
          <text:p text:style-name="List_20_1_Content"> <text:a xlink:type="simple" xlink:href="https://www.schulportfolio-online.de/aegrt/doku.php?id=aegspezial:start" text:style-name="Internet_20_link" text:visited-style-name="Visited_20_Internet_20_Link">AEG Spezial</text:a></text:p>
        </text:list-item>
        <text:list-item>
          <text:p text:style-name="List_20_1_Content"> <text:a xlink:type="simple" xlink:href="https://www.schulportfolio-online.de/aegrt/doku.php?id=portfolio:portfolio_von_a_bis_z" text:style-name="Internet_20_link" text:visited-style-name="Visited_20_Internet_20_Link">Portfolio von A-Z</text:a></text:p>
        </text:list-item>
        <text:list-item>
          <text:p text:style-name="List_20_1_Content"> <text:a xlink:type="simple" xlink:href="https://www.schulportfolio-online.de/aegrt/doku.php?id=organisation:leitfaden:start" text:style-name="Internet_20_link" text:visited-style-name="Visited_20_Internet_20_Link">Kleiner Leitfaden</text:a></text:p>
        </text:list-item>
        <text:list-item>
          <text:p text:style-name="List_20_1_Content"> <text:a xlink:type="simple" xlink:href="https://www.schulportfolio-online.de/aegrt/doku.php?id=shared:aufgaben:portfolio:dokumentenpflege:start" text:style-name="Internet_20_link" text:visited-style-name="Visited_20_Internet_20_Link">Checklisten</text:a></text:p>
        </text:list-item>
        <text:list-item>
          <text:p text:style-name="List_20_1_Content"> <text:a xlink:type="simple" xlink:href="https://www.schulportfolio-online.de/aegrt/doku.php?id=portfolio:start" text:style-name="Internet_20_link" text:visited-style-name="Visited_20_Internet_20_Link">Katalog</text:a></text:p>
        </text:list-item>
        <text:list-item>
          <text:p text:style-name="List_20_1_Content"> <text:a xlink:type="simple" xlink:href="https://www.schulportfolio-online.de/aegrt/doku.php?id=restricted:start" text:style-name="Internet_20_link" text:visited-style-name="Visited_20_Internet_20_Link">Wissensdatenbank</text:a></text:p>
        </text:list-item>
        <text:list-item>
          <text:p text:style-name="List_20_1_Content_Last"> <text:a xlink:type="simple" xlink:href="https://www.schulportfolio-online.de/aegrt/doku.php?id=smv:start" text:style-name="Internet_20_link" text:visited-style-name="Visited_20_Internet_20_Link">SMV Bereich</text:a></text:p>
        </text:list-item>
      </text:list>
      <text:p text:style-name="Horizontal_20_Line"/>
      <text:p text:style-name="Text_20_body"><text:span text:style-name="Strong_20_Emphasis">Links</text:span></text:p>
      <text:list text:style-name="List_20_1" text:continue-numbering="false">
        <text:list-item>
          <text:p text:style-name="List_20_1_Content_First"> <text:a xlink:type="simple" xlink:href="https://planung.aeg-reutlingen.de/mrbs/" text:style-name="Internet_20_link" text:visited-style-name="Visited_20_Internet_20_Link">AEG Services</text:a></text:p>
        </text:list-item>
        <text:list-item>
          <text:p text:style-name="List_20_1_Content"> <text:a xlink:type="simple" xlink:href="https://albert.aeg-reutlingen.de/mrbs/" text:style-name="Internet_20_link" text:visited-style-name="Visited_20_Internet_20_Link">Raumbuchung</text:a></text:p>
        </text:list-item>
        <text:list-item>
          <text:p text:style-name="List_20_1_Content"> <text:a xlink:type="simple" xlink:href="http://www.aeg-reutlingen.de/" text:style-name="Internet_20_link" text:visited-style-name="Visited_20_Internet_20_Link">Schulhomepage</text:a>  </text:p>
        </text:list-item>
        <text:list-item>
          <text:p text:style-name="List_20_1_Content_Last"> <text:a xlink:type="simple" xlink:href="https://mail.lehrerpost.de/aeg/" text:style-name="Internet_20_link" text:visited-style-name="Visited_20_Internet_20_Link">AEG Webmail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ww.schulportfolio-online.de/aegrt/doku.php?id=hilfe:benutzer:start" text:style-name="Internet_20_link" text:visited-style-name="Visited_20_Internet_20_Link">Hilfe für Leser</text:a></text:p>
        </text:list-item>
        <text:list-item>
          <text:p text:style-name="List_20_1_Content"> <text:a xlink:type="simple" xlink:href="https://www.schulportfolio-online.de/aegrt/doku.php?id=hilfe:editorhelp" text:style-name="Internet_20_link" text:visited-style-name="Visited_20_Internet_20_Link">Hilfe für Autoren</text:a></text:p>
        </text:list-item>
        <text:list-item>
          <text:p text:style-name="List_20_1_Content"> <text:a xlink:type="simple" xlink:href="https://www.schulportfolio-online.de/aegrt/doku.php?id=hilfe:fobi:start" text:style-name="Internet_20_link" text:visited-style-name="Visited_20_Internet_20_Link">Portfoliofortbildung</text:a></text:p>
        </text:list-item>
        <text:list-item>
          <text:p text:style-name="List_20_1_Content_Last"> <text:a xlink:type="simple" xlink:href="https://www.schulportfolio-online.de/aegrt/doku.php?id=portfolio:konzept:medien:start" text:style-name="Internet_20_link" text:visited-style-name="Visited_20_Internet_20_Link">Infos zu Netz und I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