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userstpl"/><text:bookmark-start text:name="__RefHeading___what_s_your_name_1"/><text:bookmark-start text:name="what_s_your_name"/>@@What's your Name?@@<text:bookmark-end text:name="__RefHeading___what_s_your_name_1"/><text:bookmark-end text:name="what_s_your_name"/></text:h>
      <text:p text:style-name="Text_20_body">I'm living in @@What's your Continent?@@.</text:p>
      <text:p text:style-name="Text_20_body">@@Enter a short bio@@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userstpl</dc:title>
  </office:meta>
</office:document-meta>
</file>