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playground:umfragetest"/>&lt;poll Wie finden Sie Bier?&gt;</text:p>
      <text:p text:style-name="Preformatted_20_Text">Wie finden Sie Weizenbier?</text:p>
      <text:list text:style-name="List_20_1" text:continue-numbering="false">
        <text:list-item>
          <text:p text:style-name="List_20_1_Content_First"> Prima</text:p>
        </text:list-item>
        <text:list-item>
          <text:p text:style-name="List_20_1_Content"> Geht so</text:p>
        </text:list-item>
        <text:list-item>
          <text:p text:style-name="List_20_1_Content_Last"> Mistig</text:p>
        </text:list-item>
      </text:list>
      <text:p text:style-name="Text_20_body">&lt;/pol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layground:umfragetest</dc:title>
  </office:meta>
</office:document-meta>
</file>