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:testverzeichnis:testseite2"/><text:bookmark-start text:name="__RefHeading___testseite_2_1"/><text:bookmark-start text:name="testseite_2"/>Testseite 2<text:bookmark-end text:name="__RefHeading___testseite_2_1"/><text:bookmark-end text:name="testseite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testverzeichnis:testseite2</dc:title>
  </office:meta>
</office:document-meta>
</file>