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481.89pt"/>
    </style:style>
    <style:style style:name="PluginODTAutoStyle_Table_4" style:family="table">
      <style:table-properties table:align="left" style:rel-width="100%" style:width="481.89pt"/>
    </style:style>
    <style:style style:name="PluginODTAutoStyle_TableCell_5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6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8" style:family="paragraph">
      <style:paragraph-properties fo:padding-top="0cm" fo:padding-bottom="0cm" fo:text-align="left"/>
    </style:style>
    <style:style style:name="odt_auto_style_table_column_2_2" style:family="table-column">
      <style:table-column-properties style:column-width="120.4725pt"/>
    </style:style>
    <style:style style:name="PluginODTAutoStyle_TableCell_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left"/>
    </style:style>
    <style:style style:name="odt_auto_style_table_column_2_3" style:family="table-column">
      <style:table-column-properties style:column-width="120.47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row>
          <table:table-cell office:value-type="string" table:style-name="PluginODTAutoStyle_TableCell_2">
            <text:p text:style-name="PluginODTAutoStyle_Paragraph_3"><text:bookmark text:name="wiki:playground:test"/>information in column 1</text:p>
            <text:p text:style-name="Text_20_body">~~NEWCOL~~</text:p>
            <text:p text:style-name="Text_20_body">information in column 2</text:p>
          </table:table-cell>
        </table:table-row>
      </table:table>
      <table:table table:style-name="PluginODTAutoStyle_Table_4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PluginODTAutoStyle_TableCell_5">
            <text:p text:style-name="PluginODTAutoStyle_Paragraph_6">information in column 1 (50% width)</text:p>
          </table:table-cell>
          <table:table-cell office:value-type="string" table:style-name="PluginODTAutoStyle_TableCell_7">
            <text:p text:style-name="PluginODTAutoStyle_Paragraph_8">information in column 2</text:p>
          </table:table-cell>
          <table:table-cell office:value-type="string" table:style-name="PluginODTAutoStyle_TableCell_9">
            <text:p text:style-name="PluginODTAutoStyle_Paragraph_10">information in column 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481.89pt"/>
    </style:style>
    <style:style style:name="PluginODTAutoStyle_Table_4" style:family="table">
      <style:table-properties table:align="left" style:rel-width="100%" style:width="481.89pt"/>
    </style:style>
    <style:style style:name="PluginODTAutoStyle_TableCell_5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6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8" style:family="paragraph">
      <style:paragraph-properties fo:padding-top="0cm" fo:padding-bottom="0cm" fo:text-align="left"/>
    </style:style>
    <style:style style:name="odt_auto_style_table_column_2_2" style:family="table-column">
      <style:table-column-properties style:column-width="120.4725pt"/>
    </style:style>
    <style:style style:name="PluginODTAutoStyle_TableCell_9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left"/>
    </style:style>
    <style:style style:name="odt_auto_style_table_column_2_3" style:family="table-column">
      <style:table-column-properties style:column-width="120.472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test</dc:title>
  </office:meta>
</office:document-meta>
</file>