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tb_gnupg"/><text:bookmark-start text:name="__RefHeading___email_mit_thunderbird_1"/><text:bookmark-start text:name="email_mit_thunderbird"/>Email mit Thunderbird<text:bookmark-end text:name="__RefHeading___email_mit_thunderbird_1"/><text:bookmark-end text:name="email_mit_thunderbird"/></text:h>
      <text:p text:style-name="Text_20_body">Mozilla Thunderbird ist ein quelloffenes, kostenloses Mailprogramm, das Ihnen ermöglicht in einer einheitlichen Oberfläche auf Ihre Mails in verschiedenen Konten (Dienstlich bei lehrerpost.de, privat bei web.de t-online, gmx.de o.ä) zuzugreif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tb_gnupg</dc:title>
  </office:meta>
</office:document-meta>
</file>