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wiki:playground:sptpl"/>
LWV.Eingliederungshilfe&lt;br /&gt;
Rappertshofen Reutlingen&lt;br /&gt;
Werkstatt für behinderte Menschen&lt;br /&gt;
Catering &lt;br /&gt;
Tel.: 07121 940-1350&lt;br /&gt;
&lt;br /&gt;
&lt;br /&gt;

&lt;h1&gt;Speiseplan @@Schule@@&lt;/h1&gt;
&lt;p&gt;Von @@Starttdatum (Montag)@@ bis @@Enddatum (Freitag)@@&lt;/p&gt;

&lt;table&gt;
&lt;tr&gt;&lt;td&gt;&lt;/td&gt;&lt;td&gt; Menü 1 &lt;/td&gt;&lt;td&gt; Menü 2 &lt;/td&gt;&lt;/tr&gt;
&lt;tr&gt;
 &lt;td&gt;Mo&lt;/td&gt;
 &lt;td&gt; 
  @@Mo M1 Zeile 1@@ &lt;br /&gt;
  @@Mo M1 Zeile 2@@ &lt;br /&gt;
  @@Mo M1 Zeile 3@@ &lt;br /&gt;
  @@Mo M1 Zeile 4@@ &lt;br /&gt;
  @@Mo M1 Zeile 5@@ &lt;br /&gt;
 &lt;/td&gt;
 &lt;td&gt; 
  @@Mo M2 Zeile 1@@ &lt;br /&gt;
  @@Mo M2 Zeile 2@@ &lt;br /&gt;
  @@Mo M2 Zeile 3@@ &lt;br /&gt;
  @@Mo M2 Zeile 4@@ &lt;br /&gt;
  @@Mo M2 Zeile 5@@ &lt;br /&gt;
 &lt;/td&gt;
&lt;/tr&gt;
&lt;tr&gt;
 &lt;td&gt;Di&lt;/td&gt;
 &lt;td&gt; 
  @@Di M1 Zeile 1@@ &lt;br /&gt;
  @@Di M1 Zeile 2@@ &lt;br /&gt;
  @@Di M1 Zeile 3@@ &lt;br /&gt;
  @@Di M1 Zeile 4@@ &lt;br /&gt;
  @@Di M1 Zeile 5@@ &lt;br /&gt;
 &lt;/td&gt;
 &lt;td&gt; 
  @@Di M2 Zeile 1@@ &lt;br /&gt;
  @@Di M2 Zeile 2@@ &lt;br /&gt;
  @@Di M2 Zeile 3@@ &lt;br /&gt;
  @@Di M2 Zeile 4@@ &lt;br /&gt;
  @@Di M2 Zeile 5@@ &lt;br /&gt;
 &lt;/td&gt;
&lt;/tr&gt;
&lt;tr&gt;
 &lt;td&gt;Mi&lt;/td&gt;
 &lt;td&gt; 
  @@Mi M1 Zeile 1@@ &lt;br /&gt;
  @@Mi M1 Zeile 2@@ &lt;br /&gt;
  @@Mi M1 Zeile 3@@ &lt;br /&gt;
  @@Mi M1 Zeile 4@@ &lt;br /&gt;
  @@Mi M1 Zeile 5@@ &lt;br /&gt;
 &lt;/td&gt;
 &lt;td&gt; 
  @@Mi M2 Zeile 1@@ &lt;br /&gt;
  @@Mi M2 Zeile 2@@ &lt;br /&gt;
  @@Mi M2 Zeile 3@@ &lt;br /&gt;
  @@Mi M2 Zeile 4@@ &lt;br /&gt;
  @@Mi M2 Zeile 5@@ &lt;br /&gt;
 &lt;/td&gt;
&lt;/tr&gt;
&lt;tr&gt;
 &lt;td&gt;Do&lt;/td&gt;
 &lt;td&gt; 
  @@Do M1 Zeile 1@@ &lt;br /&gt;
  @@Do M1 Zeile 2@@ &lt;br /&gt;
  @@Do M1 Zeile 3@@ &lt;br /&gt;
  @@Do M1 Zeile 4@@ &lt;br /&gt;
  @@Do M1 Zeile 5@@ &lt;br /&gt;
 &lt;/td&gt;
 &lt;td&gt; 
  @@Do M2 Zeile 1@@ &lt;br /&gt;
  @@Do M2 Zeile 2@@ &lt;br /&gt;
  @@Do M2 Zeile 3@@ &lt;br /&gt;
  @@Do M2 Zeile 4@@ &lt;br /&gt;
  @@Do M2 Zeile 5@@ &lt;br /&gt;
 &lt;/td&gt;
&lt;/tr&gt;
&lt;tr&gt;
 &lt;td&gt;Fr&lt;/td&gt;
 &lt;td&gt; 
  @@Fr M1 Zeile 1@@ &lt;br /&gt;
  @@Fr M1 Zeile 2@@ &lt;br /&gt;
  @@Fr M1 Zeile 3@@ &lt;br /&gt;
  @@Fr M1 Zeile 4@@ &lt;br /&gt;
  @@Fr M1 Zeile 5@@ &lt;br /&gt;
 &lt;/td&gt;
 &lt;td&gt; 
  @@Fr M2 Zeile 1@@ &lt;br /&gt;
  @@Fr M2 Zeile 2@@ &lt;br /&gt;
  @@Fr M2 Zeile 3@@ &lt;br /&gt;
  @@Fr M2 Zeile 4@@ &lt;br /&gt;
  @@Fr M2 Zeile 5@@ &lt;br /&gt;
 &lt;/td&gt;
&lt;/tr&gt;
&lt;/table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layground:sptpl</dc:title>
  </office:meta>
</office:document-meta>
</file>