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playground:speiseplan:aeg_bzn:2010-11-08"/>
LWV.Eingliederungshilfe&lt;br /&gt;
Rappertshofen Reutlingen&lt;br /&gt;
Werkstatt für behinderte Menschen&lt;br /&gt;
Catering &lt;br /&gt;
Tel.: 07121 940-1350&lt;br /&gt;
&lt;br /&gt;
&lt;br /&gt;

&lt;h1&gt;Speiseplan AEG/BZN&lt;/h1&gt;

&lt;table&gt;
&lt;tr&gt;&lt;td&gt;&lt;/td&gt;&lt;td&gt; Menü 1 &lt;/td&gt;&lt;td&gt; Menü 2 &lt;/td&gt;&lt;/tr&gt;
&lt;tr&gt;
 &lt;td&gt;Mo&lt;/td&gt;
 &lt;td&gt; 
   Suppe &lt;br /&gt;
   Salat &lt;br /&gt;
   Soße &lt;br /&gt;
    &lt;br /&gt;
    &lt;br /&gt;
 &lt;/td&gt;
 &lt;td&gt; 
    &lt;br /&gt;
    &lt;br /&gt;
    &lt;br /&gt;
    &lt;br /&gt;
    &lt;br /&gt;
 &lt;/td&gt;
&lt;/tr&gt;
&lt;tr&gt;
 &lt;td&gt;Di&lt;/td&gt;
 &lt;td&gt; 
    &lt;br /&gt;
    &lt;br /&gt;
    &lt;br /&gt;
    &lt;br /&gt;
    &lt;br /&gt;
 &lt;/td&gt;
 &lt;td&gt; 
    &lt;br /&gt;
    &lt;br /&gt;
    &lt;br /&gt;
    &lt;br /&gt;
    &lt;br /&gt;
 &lt;/td&gt;
&lt;/tr&gt;
&lt;tr&gt;
 &lt;td&gt;Mi&lt;/td&gt;
 &lt;td&gt; 
    &lt;br /&gt;
    &lt;br /&gt;
    &lt;br /&gt;
    &lt;br /&gt;
    &lt;br /&gt;
 &lt;/td&gt;
 &lt;td&gt; 
    &lt;br /&gt;
    &lt;br /&gt;
    &lt;br /&gt;
    &lt;br /&gt;
    &lt;br /&gt;
 &lt;/td&gt;
&lt;/tr&gt;
&lt;tr&gt;
 &lt;td&gt;Do&lt;/td&gt;
 &lt;td&gt; 
    &lt;br /&gt;
    &lt;br /&gt;
    &lt;br /&gt;
    &lt;br /&gt;
    &lt;br /&gt;
 &lt;/td&gt;
 &lt;td&gt; 
    &lt;br /&gt;
    &lt;br /&gt;
    &lt;br /&gt;
    &lt;br /&gt;
    &lt;br /&gt;
 &lt;/td&gt;
&lt;/tr&gt;
&lt;tr&gt;
 &lt;td&gt;Fr&lt;/td&gt;
 &lt;td&gt; 
    &lt;br /&gt;
    &lt;br /&gt;
    &lt;br /&gt;
    &lt;br /&gt;
    &lt;br /&gt;
 &lt;/td&gt;
 &lt;td&gt; 
    &lt;br /&gt;
    &lt;br /&gt;
    &lt;br /&gt;
    &lt;br /&gt;
    &lt;br /&gt;
 &lt;/td&gt;
&lt;/tr&gt;
&lt;/tabl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peiseplan:aeg_bzn:2010-11-08</dc:title>
  </office:meta>
</office:document-meta>
</file>