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eiseplan:aeg_bzn:2010-11-02"/>
LWV.Eingliederungshilfe&lt;br /&gt;
Rappertshofen Reutlingen&lt;br /&gt;
Werkstatt für behinderte Menschen&lt;br /&gt;
Catering &lt;br /&gt;
Tel.: 07121 940-1350&lt;br /&gt;
&lt;br /&gt;
&lt;br /&gt;

&lt;h1&gt;Speiseplan AEG/BZN&lt;/h1&gt;
&lt;p&gt;Von 2010-11-02 bis 2010-11-03&lt;/p&gt;

&lt;table&gt;
&lt;tr&gt;&lt;td&gt;&lt;/td&gt;&lt;td&gt; Menü 1 &lt;/td&gt;&lt;td&gt; Menü 2 &lt;/td&gt;&lt;/tr&gt;
&lt;tr&gt;
 &lt;td&gt;Mo&lt;/td&gt;
 &lt;td&gt; 
  hasjhdsjhasdj&lt;br&gt;asddfsdf &lt;br /&gt;
    &lt;br /&gt;
    &lt;br /&gt;
    &lt;br /&gt;
    &lt;br /&gt;
 &lt;/td&gt;
 &lt;td&gt; 
    &lt;br /&gt;
    &lt;br /&gt;
    &lt;br /&gt;
    &lt;br /&gt;
    &lt;br /&gt;
 &lt;/td&gt;
&lt;/tr&gt;
&lt;tr&gt;
 &lt;td&gt;Di&lt;/td&gt;
 &lt;td&gt; 
    &lt;br /&gt;
    &lt;br /&gt;
    &lt;br /&gt;
    &lt;br /&gt;
    &lt;br /&gt;
 &lt;/td&gt;
 &lt;td&gt; 
    &lt;br /&gt;
    &lt;br /&gt;
    &lt;br /&gt;
    &lt;br /&gt;
    &lt;br /&gt;
 &lt;/td&gt;
&lt;/tr&gt;
&lt;tr&gt;
 &lt;td&gt;Mi&lt;/td&gt;
 &lt;td&gt; 
    &lt;br /&gt;
    &lt;br /&gt;
    &lt;br /&gt;
    &lt;br /&gt;
    &lt;br /&gt;
 &lt;/td&gt;
 &lt;td&gt; 
    &lt;br /&gt;
    &lt;br /&gt;
    &lt;br /&gt;
    &lt;br /&gt;
    &lt;br /&gt;
 &lt;/td&gt;
&lt;/tr&gt;
&lt;tr&gt;
 &lt;td&gt;Do&lt;/td&gt;
 &lt;td&gt; 
    &lt;br /&gt;
    &lt;br /&gt;
    &lt;br /&gt;
    &lt;br /&gt;
    &lt;br /&gt;
 &lt;/td&gt;
 &lt;td&gt; 
    &lt;br /&gt;
    &lt;br /&gt;
    &lt;br /&gt;
    &lt;br /&gt;
    &lt;br /&gt;
 &lt;/td&gt;
&lt;/tr&gt;
&lt;tr&gt;
 &lt;td&gt;Fr&lt;/td&gt;
 &lt;td&gt; 
    &lt;br /&gt;
    &lt;br /&gt;
    &lt;br /&gt;
    &lt;br /&gt;
    &lt;br /&gt;
 &lt;/td&gt;
 &lt;td&gt; 
    &lt;br /&gt;
    &lt;br /&gt;
    &lt;br /&gt;
    &lt;br /&gt;
   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aeg_bzn:2010-11-02</dc:title>
  </office:meta>
</office:document-meta>
</file>