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2010-11-02"/>
LWV.Eingliederungshilfe&lt;br /&gt;
Rappertshofen Reutlingen&lt;br /&gt;
Werkstatt für behinderte Menschen&lt;br /&gt;
Catering &lt;br /&gt;
Tel.: 07121 940-1350&lt;br /&gt;
&lt;br /&gt;
&lt;br /&gt;
&lt;h1&gt;Speiseplan AEG&amp;BZN&lt;br /&gt;&lt;/h1&gt;


&lt;table&gt;
&lt;tr&gt;&lt;td&gt;&lt;/td&gt;&lt;td&gt; Menü 1 &lt;/td&gt;&lt;td&gt; Menü 2 &lt;/td&gt;&lt;/tr&gt;
&lt;tr&gt;
 &lt;td&gt;Mo&lt;/td&gt;
 &lt;td&gt; 
  Suppe &lt;br /&gt;
  Gnichi mit Soße &lt;br /&gt;
  Guhsa &lt;br /&gt;
  @@Mo M1 Zeile 4@@ &lt;br /&gt;
  @@Mo M1 Zeile 5@@ &lt;br /&gt;
 &lt;/td&gt;
 &lt;td&gt; 
  Suppe &lt;br /&gt;
  Guggus &lt;br /&gt;
  Guus &lt;br /&gt;
  @@Mo M2 Zeile 4@@ &lt;br /&gt;
  @@Mo M2 Zeile 5@@ &lt;br /&gt;
 &lt;/td&gt;
&lt;/tr&gt;
&lt;tr&gt;
 &lt;td&gt;Di&lt;/td&gt;
 &lt;td&gt; 
  sdffsadfs &lt;br /&gt;
  @@Di M1 Zeile 2@@ &lt;br /&gt;
  @@Di M1 Zeile 3@@ &lt;br /&gt;
  @@Di M1 Zeile 4@@ &lt;br /&gt;
  @@Di M1 Zeile 5@@ &lt;br /&gt;
 &lt;/td&gt;
 &lt;td&gt; 
  asdfsdfsafd &lt;br /&gt;
  asdfasdf &lt;br /&gt;
  @@Di M2 Zeile 3@@ &lt;br /&gt;
  @@Di M2 Zeile 4@@ &lt;br /&gt;
  @@Di M2 Zeile 5@@ &lt;br /&gt;
 &lt;/td&gt;
&lt;/tr&gt;
&lt;tr&gt;
 &lt;td&gt;Mi&lt;/td&gt;
 &lt;td&gt; 
  asdfsdf &lt;br /&gt;
  sdfsdf &lt;br /&gt;
  @@Mi M1 Zeile 3@@ &lt;br /&gt;
  @@Mi M1 Zeile 4@@ &lt;br /&gt;
  @@Mi M1 Zeile 5@@ &lt;br /&gt;
 &lt;/td&gt;
 &lt;td&gt; 
  sadfsadf &lt;br /&gt;
  asdfsdf &lt;br /&gt;
  @@Mi M2 Zeile 3@@ &lt;br /&gt;
  @@Mi M2 Zeile 4@@ &lt;br /&gt;
  @@Mi M2 Zeile 5@@ &lt;br /&gt;
 &lt;/td&gt;
&lt;/tr&gt;
&lt;tr&gt;
 &lt;td&gt;Do&lt;/td&gt;
 &lt;td&gt; 
  asdf &lt;br /&gt;
  sadfsdf &lt;br /&gt;
  @@Do M1 Zeile 3@@ &lt;br /&gt;
  @@Do M1 Zeile 4@@ &lt;br /&gt;
  @@Do M1 Zeile 5@@ &lt;br /&gt;
 &lt;/td&gt;
 &lt;td&gt; 
  asdfasdf &lt;br /&gt;
  asdfasdf &lt;br /&gt;
  asdfasdf &lt;br /&gt;
  asdfsdf &lt;br /&gt;
  asdfsdf &lt;br /&gt;
 &lt;/td&gt;
&lt;/tr&gt;
&lt;tr&gt;
 &lt;td&gt;Fr&lt;/td&gt;
 &lt;td&gt; 
  sdaf &lt;br /&gt;
  @@Fr M1 Zeile 2@@ &lt;br /&gt;
  asdf &lt;br /&gt;
  @@Fr M1 Zeile 4@@ &lt;br /&gt;
  @@Fr M1 Zeile 5@@ &lt;br /&gt;
 &lt;/td&gt;
 &lt;td&gt; 
  asdf &lt;br /&gt;
  @@Fr M2 Zeile 2@@ &lt;br /&gt;
  asdf &lt;br /&gt;
  asdf &lt;br /&gt;
  @@Fr M2 Zeile 5@@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2010-11-02</dc:title>
  </office:meta>
</office:document-meta>
</file>