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seite1"/><text:bookmark-start text:name="__RefHeading___jugend_praesentiert_1"/><text:bookmark-start text:name="jugend_praesentiert"/>Jugend präsentiert<text:bookmark-end text:name="__RefHeading___jugend_praesentiert_1"/><text:bookmark-end text:name="jugend_praesentiert"/></text:h>
      <text:h text:style-name="Heading_20_3" text:outline-level="3"><text:bookmark-start text:name="__RefHeading___ansprechpartner_2"/><text:bookmark-start text:name="ansprechpartner"/>Ansprechpartner<text:bookmark-end text:name="__RefHeading___ansprechpartner_2"/><text:bookmark-end text:name="ansprechpartner"/></text:h>
      <text:list text:style-name="List_20_1" text:continue-numbering="false">
        <text:list-item>
          <text:p text:style-name="List_20_1_Content_First"> <text:a xlink:type="simple" xlink:href="mailto:voss@aeg-reutlingen.de" text:style-name="Internet_20_link" text:visited-style-name="Visited_20_Internet_20_Link">Kai Voss</text:a></text:p>
        </text:list-item>
        <text:list-item>
          <text:p text:style-name="List_20_1_Content"> <text:a xlink:type="simple" xlink:href="mailto:gollnik@aeg-reutlingen.de" text:style-name="Internet_20_link" text:visited-style-name="Visited_20_Internet_20_Link">Frank Gollnik</text:a></text:p>
        </text:list-item>
        <text:list-item>
          <text:p text:style-name="List_20_1_Content_Last"> <text:a xlink:type="simple" xlink:href="mailto:hoehne-mack@aeg-reutlingen.de" text:style-name="Internet_20_link" text:visited-style-name="Visited_20_Internet_20_Link">Ingeborg Höhne-Mack</text:a></text:p>
        </text:list-item>
      </text:list>
      <text:h text:style-name="Heading_20_2" text:outline-level="2"><text:bookmark-start text:name="__RefHeading___links_3"/><text:bookmark-start text:name="links"/>Links<text:bookmark-end text:name="__RefHeading___links_3"/><text:bookmark-end text:name="links"/></text:h>
      <text:list text:style-name="Numbering_20_1" text:continue-numbering="false">
        <text:list-item>
          <text:p text:style-name="Numbering_20_1_Content_First"> <text:a xlink:type="simple" xlink:href="http://www.jugend-praesentiert.info" text:style-name="Internet_20_link" text:visited-style-name="Visited_20_Internet_20_Link">http://www.jugend-praesentiert.info</text:a></text:p>
          <text:list text:style-name="Numbering_20_1">
            <text:list-item>
              <text:p text:style-name="Numbering_20_1_Content"> noch ein Listenpunkt</text:p>
            </text:list-item>
            <text:list-item>
              <text:p text:style-name="Numbering_20_1_Content"> und noch einer</text:p>
            </text:list-item>
          </text:list>
        </text:list-item>
        <text:list-item>
          <text:p text:style-name="Numbering_20_1_Content_Last"> jetzt wieder auß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eite1</dc:title>
  </office:meta>
</office:document-meta>
</file>