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gabriele.hahn@reutlingen.de<text:line-break/>susanne.baumgaertner@reutlingen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fomail:list_sekretariat</dc:title>
  </office:meta>
</office:document-meta>
</file>