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chwerpunkte"/><text:bookmark-start text:name="__RefHeading___schwerpunkte_1"/><text:bookmark-start text:name="schwerpunkte"/>Schwerpunkte<text:bookmark-end text:name="__RefHeading___schwerpunkte_1"/><text:bookmark-end text:name="schwerpunkte"/></text:h>
      <text:list text:style-name="List_20_1" text:continue-numbering="false">
        <text:list-item>
          <text:p text:style-name="List_20_1_Content_First"> <text:a xlink:type="simple" xlink:href="https://www.schulportfolio-online.de/aegrt/doku.php?id=portfolio:konzept:organisation_uebergang:start" text:style-name="Internet_20_link" text:visited-style-name="Visited_20_Internet_20_Link">organisation_uebergang</text:a></text:p>
        </text:list-item>
        <text:list-item>
          <text:p text:style-name="List_20_1_Content"> <text:a xlink:type="simple" xlink:href="https://www.schulportfolio-online.de/aegrt/doku.php?id=portfolio:konzept:klassenrat:start" text:style-name="Internet_20_link" text:visited-style-name="Visited_20_Internet_20_Link">klassenrat</text:a></text:p>
        </text:list-item>
        <text:list-item>
          <text:p text:style-name="List_20_1_Content"> <text:a xlink:type="simple" xlink:href="https://www.schulportfolio-online.de/aegrt/doku.php?id=portfolio:konzept:foerderung:start" text:style-name="Internet_20_link" text:visited-style-name="Visited_20_Internet_20_Link">foerderung</text:a></text:p>
        </text:list-item>
        <text:list-item>
          <text:p text:style-name="List_20_1_Content"> <text:a xlink:type="simple" xlink:href="https://www.schulportfolio-online.de/aegrt/doku.php?id=portfolio:konzept:beratung:start" text:style-name="Internet_20_link" text:visited-style-name="Visited_20_Internet_20_Link">beratung</text:a></text:p>
        </text:list-item>
        <text:list-item>
          <text:p text:style-name="List_20_1_Content"> <text:a xlink:type="simple" xlink:href="https://www.schulportfolio-online.de/aegrt/doku.php?id=portfolio:konzept:berufsorientierung:start" text:style-name="Internet_20_link" text:visited-style-name="Visited_20_Internet_20_Link">berufsorientierung</text:a></text:p>
        </text:list-item>
        <text:list-item>
          <text:p text:style-name="List_20_1_Content"> <text:a xlink:type="simple" xlink:href="https://www.schulportfolio-online.de/aegrt/doku.php?id=portfolio:konzept:sozialarbeit:start" text:style-name="Internet_20_link" text:visited-style-name="Visited_20_Internet_20_Link">sozialarbeit</text:a></text:p>
        </text:list-item>
        <text:list-item>
          <text:p text:style-name="List_20_1_Content_Last"> <text:a xlink:type="simple" xlink:href="https://www.schulportfolio-online.de/aegrt/doku.php?id=portfolio:konzept:hilfefaehigkeit:start" text:style-name="Internet_20_link" text:visited-style-name="Visited_20_Internet_20_Link">hilfefaehigke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schwerpunkte</dc:title>
  </office:meta>
</office:document-meta>
</file>