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ernorganisation"/><text:bookmark-start text:name="__RefHeading___kernorganisation_1"/><text:bookmark-start text:name="kernorganisation"/>Kernorganisation<text:bookmark-end text:name="__RefHeading___kernorganisation_1"/><text:bookmark-end text:name="kernorganisation"/></text:h>
      <text:list text:style-name="List_20_1" text:continue-numbering="false">
        <text:list-item>
          <text:p text:style-name="List_20_1_Content_First"> <text:a xlink:type="simple" xlink:href="https://www.schulportfolio-online.de/aegrt/doku.php?id=portfolio:taetigkeitsbeschreibungen:start" text:style-name="Internet_20_link" text:visited-style-name="Visited_20_Internet_20_Link">taetigkeitsbeschreibungen</text:a></text:p>
        </text:list-item>
        <text:list-item>
          <text:p text:style-name="List_20_1_Content"> <text:a xlink:type="simple" xlink:href="https://www.schulportfolio-online.de/aegrt/doku.php?id=organisation:klassenformulare" text:style-name="Internet_20_link" text:visited-style-name="Visited_20_Internet_20_Link">klassenformulare</text:a></text:p>
        </text:list-item>
        <text:list-item>
          <text:p text:style-name="List_20_1_Content"> <text:a xlink:type="simple" xlink:href="https://www.schulportfolio-online.de/aegrt/doku.php?id=portfolio:organisation:konferenzregelungen:zeugnis_und_paedkonf" text:style-name="Internet_20_link" text:visited-style-name="Visited_20_Internet_20_Link">zeugnis_und_paedkonf</text:a></text:p>
        </text:list-item>
        <text:list-item>
          <text:p text:style-name="List_20_1_Content"> <text:a xlink:type="simple" xlink:href="https://www.schulportfolio-online.de/aegrt/doku.php?id=portfolio:organisation:eintragsregelung" text:style-name="Internet_20_link" text:visited-style-name="Visited_20_Internet_20_Link">eintragsregelung</text:a></text:p>
        </text:list-item>
        <text:list-item>
          <text:p text:style-name="List_20_1_Content"> <text:a xlink:type="simple" xlink:href="https://www.schulportfolio-online.de/aegrt/doku.php?id=portfolio:organisation:oberstufenberatung:start" text:style-name="Internet_20_link" text:visited-style-name="Visited_20_Internet_20_Link">oberstufenberatung</text:a></text:p>
        </text:list-item>
        <text:list-item>
          <text:p text:style-name="List_20_1_Content"> <text:a xlink:type="simple" xlink:href="https://www.schulportfolio-online.de/aegrt/doku.php?id=portfolio:organisation:konfliktregelung" text:style-name="Internet_20_link" text:visited-style-name="Visited_20_Internet_20_Link">konfliktregelung</text:a></text:p>
        </text:list-item>
        <text:list-item>
          <text:p text:style-name="List_20_1_Content"> <text:a xlink:type="simple" xlink:href="https://www.schulportfolio-online.de/aegrt/doku.php?id=portfolio:organisation:referendarbetreuung:start" text:style-name="Internet_20_link" text:visited-style-name="Visited_20_Internet_20_Link">referendarbetreuung</text:a></text:p>
        </text:list-item>
        <text:list-item>
          <text:p text:style-name="List_20_1_Content"> <text:a xlink:type="simple" xlink:href="https://www.schulportfolio-online.de/aegrt/doku.php?id=portfolio:konzept:medien:start" text:style-name="Internet_20_link" text:visited-style-name="Visited_20_Internet_20_Link">medien</text:a></text:p>
        </text:list-item>
        <text:list-item>
          <text:p text:style-name="List_20_1_Content"> <text:a xlink:type="simple" xlink:href="https://www.schulportfolio-online.de/aegrt/doku.php?id=portfolio:fachbereiche:start" text:style-name="Internet_20_link" text:visited-style-name="Visited_20_Internet_20_Link">fachbereiche</text:a></text:p>
        </text:list-item>
        <text:list-item>
          <text:p text:style-name="List_20_1_Content"> <text:a xlink:type="simple" xlink:href="https://www.schulportfolio-online.de/aegrt/doku.php?id=aktuelles:abitur:start" text:style-name="Internet_20_link" text:visited-style-name="Visited_20_Internet_20_Link">abitur</text:a></text:p>
        </text:list-item>
        <text:list-item>
          <text:p text:style-name="List_20_1_Content_Last"> <text:a xlink:type="simple" xlink:href="https://www.schulportfolio-online.de/aegrt/doku.php?id=schuljahr:start" text:style-name="Internet_20_link" text:visited-style-name="Visited_20_Internet_20_Link">schulja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kernorganisation</dc:title>
  </office:meta>
</office:document-meta>
</file>