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rundsaetzliches"/><text:bookmark-start text:name="__RefHeading___grundsaetzliches_1"/><text:bookmark-start text:name="grundsaetzliches"/>Grundsätzliches<text:bookmark-end text:name="__RefHeading___grundsaetzliches_1"/><text:bookmark-end text:name="grundsaetzliches"/></text:h>
      <text:list text:style-name="List_20_1" text:continue-numbering="false">
        <text:list-item>
          <text:p text:style-name="List_20_1_Content_First"> <text:a xlink:type="simple" xlink:href="https://www.schulportfolio-online.de/aegrt/doku.php?id=portfolio:konzept:grundsaetze" text:style-name="Internet_20_link" text:visited-style-name="Visited_20_Internet_20_Link">grundsaetze</text:a></text:p>
        </text:list-item>
        <text:list-item>
          <text:p text:style-name="List_20_1_Content"> <text:a xlink:type="simple" xlink:href="https://www.schulportfolio-online.de/aegrt/doku.php?id=portfolio:schulbeschreibung:kurzbeschreibung_rp" text:style-name="Internet_20_link" text:visited-style-name="Visited_20_Internet_20_Link">kurzbeschreibung_rp</text:a></text:p>
        </text:list-item>
        <text:list-item>
          <text:p text:style-name="List_20_1_Content"> <text:a xlink:type="simple" xlink:href="https://www.schulportfolio-online.de/aegrt/doku.php?id=portfolio:organisation:organigramm:zustaendigkeiten" text:style-name="Internet_20_link" text:visited-style-name="Visited_20_Internet_20_Link">zustaendigkeiten</text:a></text:p>
        </text:list-item>
        <text:list-item>
          <text:p text:style-name="List_20_1_Content_Last"> <text:a xlink:type="simple" xlink:href="https://www.schulportfolio-online.de/aegrt/doku.php?id=portfolio:organisation:organigramm:schulleitung" text:style-name="Internet_20_link" text:visited-style-name="Visited_20_Internet_20_Link">schullei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grundsaetzliches</dc:title>
  </office:meta>
</office:document-meta>
</file>