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scussion:start"/><text:bookmark-start text:name="__RefHeading___uebersichtalle_kommentare_1"/><text:bookmark-start text:name="uebersichtalle_kommentare"/>Übersicht: alle Kommentare<text:bookmark-end text:name="__RefHeading___uebersichtalle_kommentare_1"/><text:bookmark-end text:name="uebersichtalle_kommentare"/></text:h>
      <text:p text:style-name="Text_20_body"><text:a xlink:type="simple" xlink:href="threads&amp;#62;wiki:discussion" text:style-name="Internet_20_link" text:visited-style-name="Visited_20_Internet_20_Link">threads&gt;wiki:discus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scussion:start</dc:title>
  </office:meta>
</office:document-meta>
</file>