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discussion:projekte:2011_poolstunden:start"/>~~DISCUSSION~~</text:p>
      <text:h text:style-name="Heading_20_1" text:outline-level="1"><text:bookmark-start text:name="__RefHeading___slt_24.05.2011_-_poolstunden_-_gesamtkonzepte_1"/><text:bookmark-start text:name="slt_24.05.2011_-_poolstunden_-_gesamtkonzepte"/>SLT 24.05.2011 - Poolstunden - Gesamtkonzepte<text:bookmark-end text:name="__RefHeading___slt_24.05.2011_-_poolstunden_-_gesamtkonzepte_1"/><text:bookmark-end text:name="slt_24.05.2011_-_poolstunden_-_gesamtkonzepte"/></text:h>
      <text:p text:style-name="Text_20_body">Lieber Anders,
ich sehe interessiert, wie Du die Ideen des Kollegiums zu verschiedenen Gesamtkonzepten zusammengestellt hast. Hierzu möchte ich gerne wissen, was aus Deiner Sicht für bzw. gegen die verschiedenen Gesamtkonzepte und deren Zusammensetzung spricht. Für das Verständnis aller und im Sinne einer tranparenten Entscheidungsfindung halte ich es für sehr wichtig, dass Du die Auswahl begründest. 
Ich freue mich auf eine konstruktive Diskussion (gerne auch wieder in der Kaffeeecke)!<text:line-break/>
Matthi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iscussion:projekte:2011_poolstunden:start</dc:title>
  </office:meta>
</office:document-meta>
</file>