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rojekte:2011_eintragsregelung:start"/>~~DISCUSSION|Anmerkungen zum Vorschlag Eintragsregelung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rojekte:2011_eintragsregelung:start</dc:title>
  </office:meta>
</office:document-meta>
</file>