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cussion:portfolio:organisation:oberstufenberatung:mathe_vorkurs"/><text:bookmark-start text:name="__RefHeading___kommentare_zum_geplanten_onlinekurs_1"/><text:bookmark-start text:name="kommentare_zum_geplanten_onlinekurs"/>Kommentare zum geplanten Onlinekurs<text:bookmark-end text:name="__RefHeading___kommentare_zum_geplanten_onlinekurs_1"/><text:bookmark-end text:name="kommentare_zum_geplanten_online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ortfolio:organisation:oberstufenberatung:mathe_vorkurs</dc:title>
  </office:meta>
</office:document-meta>
</file>